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21">05.11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762690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3">једноручних туш батерија са ручним тушем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2">273.000</text:span></text:span><text:span text:style-name="Default_20_Paragraph_20_Font"><text:span text:style-name="T18">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2.</text:span><text:span text:style-name="T17">11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784384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1-05T11:53:49.77</dc:date>
    <meta:print-date>2025-09-26T09:58:12.71</meta:print-date>
    <meta:editing-cycles>187</meta:editing-cycles>
    <meta:editing-duration>PT15H57M54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